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 style:parent-style-name="Framecontents" style:family="paragraph">
      <style:paragraph-properties fo:text-align="center" fo:line-height="0.2222in"/>
    </style:style>
    <style:style style:name="T4" style:parent-style-name="預設段落字型" style:family="text">
      <style:text-properties style:font-name="微軟正黑體" style:font-name-asian="微軟正黑體" fo:font-weight="bold" style:font-weight-asian="bold"/>
    </style:style>
    <style:style style:name="T5" style:parent-style-name="預設段落字型" style:family="text">
      <style:text-properties style:font-name="微軟正黑體" style:font-name-asian="微軟正黑體" fo:font-weight="bold" style:font-weight-asian="bold"/>
    </style:style>
    <style:style style:name="T6" style:parent-style-name="預設段落字型" style:family="text">
      <style:text-properties style:font-name="微軟正黑體" style:font-name-asian="微軟正黑體" fo:font-weight="bold" style:font-weight-asian="bold"/>
    </style:style>
    <style:style style:name="TableColumn8" style:family="table-column">
      <style:table-column-properties style:column-width="0.5493in" style:use-optimal-column-width="false"/>
    </style:style>
    <style:style style:name="TableColumn9" style:family="table-column">
      <style:table-column-properties style:column-width="0.5333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0.6333in" style:use-optimal-column-width="false"/>
    </style:style>
    <style:style style:name="TableColumn12" style:family="table-column">
      <style:table-column-properties style:column-width="0.5111in" style:use-optimal-column-width="false"/>
    </style:style>
    <style:style style:name="TableColumn13" style:family="table-column">
      <style:table-column-properties style:column-width="0.6763in" style:use-optimal-column-width="false"/>
    </style:style>
    <style:style style:name="TableColumn14" style:family="table-column">
      <style:table-column-properties style:column-width="0.3868in" style:use-optimal-column-width="false"/>
    </style:style>
    <style:style style:name="TableColumn15" style:family="table-column">
      <style:table-column-properties style:column-width="0.0208in" style:use-optimal-column-width="false"/>
    </style:style>
    <style:style style:name="TableColumn16" style:family="table-column">
      <style:table-column-properties style:column-width="1.025in" style:use-optimal-column-width="false"/>
    </style:style>
    <style:style style:name="TableColumn17" style:family="table-column">
      <style:table-column-properties style:column-width="0.0368in" style:use-optimal-column-width="false"/>
    </style:style>
    <style:style style:name="TableColumn18" style:family="table-column">
      <style:table-column-properties style:column-width="0.0201in" style:use-optimal-column-width="false"/>
    </style:style>
    <style:style style:name="TableColumn19" style:family="table-column">
      <style:table-column-properties style:column-width="0.2881in" style:use-optimal-column-width="false"/>
    </style:style>
    <style:style style:name="TableColumn20" style:family="table-column">
      <style:table-column-properties style:column-width="1.7805in" style:use-optimal-column-width="false"/>
    </style:style>
    <style:style style:name="Table7" style:family="table">
      <style:table-properties style:width="6.4979in" fo:margin-left="-0.2993in" table:align="left"/>
    </style:style>
    <style:style style:name="TableRow21" style:family="table-row">
      <style:table-row-properties style:min-row-height="0.6118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text-align="center" fo:line-height="0.2777in"/>
    </style:style>
    <style:style style:name="T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25" style:family="table-row">
      <style:table-row-properties style:min-row-height="0.3437in" style:use-optimal-row-height="false"/>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Standard" style:family="paragraph">
      <style:paragraph-properties fo:text-align="center" fo:line-height="0.2777in"/>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9" style:family="table-row">
      <style:table-row-properties style:min-row-height="0.288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center" fo:line-height="0.2777in"/>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Standard" style:family="paragraph">
      <style:paragraph-properties fo:text-align="center" fo:line-height="0.2777in"/>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0.2777in"/>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42" style:family="table-row">
      <style:table-row-properties style:min-row-height="0.2888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center" fo:line-height="0.2777in"/>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Standard" style:family="paragraph">
      <style:paragraph-properties fo:text-align="center" fo:line-height="0.2777in"/>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line-height="0.2777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57" style:family="table-row">
      <style:table-row-properties style:min-row-height="0.4034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fo:line-height="0.2777in"/>
    </style:style>
    <style:style style:name="T60" style:parent-style-name="預設段落字型" style:family="text">
      <style:text-properties style:font-name="標楷體" style:font-name-asian="標楷體"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fo:line-height="0.2777in"/>
    </style:style>
    <style:style style:name="T66" style:parent-style-name="預設段落字型" style:family="text">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justify" fo:line-height="0.2777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fo:line-height="0.2777in"/>
    </style:style>
    <style:style style:name="T74" style:parent-style-name="預設段落字型" style:family="text">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justify" fo:line-height="0.2777in"/>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79" style:family="table-row">
      <style:table-row-properties style:min-row-height="2.297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fo:line-height="0.2777in"/>
    </style:style>
    <style:style style:name="T82" style:parent-style-name="預設段落字型" style:family="text">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justify" fo:line-height="0.2777in" fo:margin-left="0.2916in" fo:text-indent="-0.2916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Standard" style:family="paragraph">
      <style:paragraph-properties fo:text-align="justify" fo:line-height="0.2777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Standard" style:family="paragraph">
      <style:paragraph-properties fo:text-align="justify" fo:line-height="0.2777in" fo:margin-left="0.5833in" fo:text-indent="-0.5833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Standard" style:family="paragraph">
      <style:paragraph-properties fo:text-align="justify" fo:line-height="0.2777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Standard" style:family="paragraph">
      <style:paragraph-properties fo:text-align="justify" fo:line-height="0.2777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Standard" style:family="paragraph">
      <style:paragraph-properties fo:text-align="justify" fo:line-height="0.2777in" fo:margin-left="0.2916in" fo:text-indent="-0.2916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Standard" style:family="paragraph">
      <style:paragraph-properties fo:text-align="justify" fo:line-height="0.2777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Standard" style:family="paragraph">
      <style:paragraph-properties fo:text-align="justify" fo:line-height="0.2777in"/>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4" style:family="table-row">
      <style:table-row-properties style:min-row-height="0.6826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2777in"/>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fo:margin-left="0.2916in" fo:text-indent="-0.2916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180" style:parent-style-name="Standard" style:family="paragraph">
      <style:paragraph-properties fo:text-align="justify" fo:line-height="0.2777in" fo:margin-left="0.1944in" fo:text-indent="-0.1944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Standard" style:family="paragraph">
      <style:paragraph-properties fo:text-align="justify" fo:line-height="0.2777in"/>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ableRow193" style:family="table-row">
      <style:table-row-properties style:min-row-height="0.4159in" style:use-optimal-row-height="false"/>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Standard" style:family="paragraph">
      <style:paragraph-properties fo:text-align="center" fo:line-height="0.2777in"/>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center" fo:line-height="0.2777in"/>
    </style:style>
    <style:style style:name="T200" style:parent-style-name="預設段落字型" style:family="text">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fo:line-height="0.2777in"/>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0.2777in"/>
    </style:style>
    <style:style style:name="T210" style:parent-style-name="預設段落字型" style:family="text">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213" style:family="table-row">
      <style:table-row-properties style:min-row-height="0.4159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center" fo:line-height="0.2777in"/>
    </style:style>
    <style:style style:name="T216" style:parent-style-name="預設段落字型" style:family="text">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center" fo:line-height="0.2777in"/>
    </style:style>
    <style:style style:name="T219" style:parent-style-name="預設段落字型" style:family="text">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0.2777in"/>
    </style:style>
    <style:style style:name="T224" style:parent-style-name="預設段落字型" style:family="text">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0.2777in"/>
    </style:style>
    <style:style style:name="T230" style:parent-style-name="預設段落字型" style:family="text">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line-height="0.2777in"/>
      <style:text-properties style:font-name="標楷體" style:font-name-asian="標楷體" fo:color="#000000" fo:font-size="14pt" style:font-size-asian="14pt" style:font-size-complex="14pt"/>
    </style:style>
    <style:style style:name="P233"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center" fo:line-height="0.2777in"/>
    </style:style>
    <style:style style:name="T236" style:parent-style-name="預設段落字型" style:family="text">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239" style:family="table-row">
      <style:table-row-properties style:min-row-height="2.22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0.2777in"/>
    </style:style>
    <style:style style:name="T242" style:parent-style-name="預設段落字型" style:family="text">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line-height="0.2777in"/>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Standard" style:family="paragraph">
      <style:paragraph-properties fo:widows="2" fo:orphans="2" fo:text-align="justify" fo:line-height="0.3055in" fo:margin-left="0.5833in" fo:text-indent="-0.5833in">
        <style:tab-stops/>
      </style:paragraph-properties>
    </style:style>
    <style:style style:name="T2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Standard" style:family="paragraph">
      <style:paragraph-properties fo:widows="2" fo:orphans="2" fo:text-align="justify" fo:line-height="0.3055in" fo:margin-left="0.5833in" fo:text-indent="-0.5833in">
        <style:tab-stops/>
      </style:paragraph-properties>
    </style:style>
    <style:style style:name="T2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89" style:parent-style-name="Standard" style:family="paragraph">
      <style:paragraph-properties fo:widows="2" fo:orphans="2" fo:text-align="justify" fo:line-height="0.3055in" fo:margin-left="0.7777in" fo:text-indent="-0.7777in">
        <style:tab-stops/>
      </style:paragraph-properties>
    </style:style>
    <style:style style:name="T2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96" style:parent-style-name="Standard" style:family="paragraph">
      <style:paragraph-properties fo:widows="2" fo:orphans="2" fo:text-align="justify" fo:line-height="0.3055in" fo:margin-left="0.7777in" fo:text-indent="-0.7777in">
        <style:tab-stops/>
      </style:paragraph-properties>
    </style:style>
    <style:style style:name="T2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305" style:parent-style-name="Standard" style:family="paragraph">
      <style:paragraph-properties fo:widows="2" fo:orphans="2" fo:text-align="justify" fo:line-height="0.3055in" fo:margin-left="0.5833in" fo:text-indent="-0.5833in">
        <style:tab-stops/>
      </style:paragraph-properties>
    </style:style>
    <style:style style:name="T30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310" style:family="table-row">
      <style:table-row-properties style:min-row-height="0.434in" style:use-optimal-row-height="false"/>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Standard" style:family="paragraph">
      <style:paragraph-properties fo:text-align="center" fo:line-height="0.2777in"/>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14" style:family="table-row">
      <style:table-row-properties style:min-row-height="0.9041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center" fo:line-height="0.2777in"/>
    </style:style>
    <style:style style:name="T317" style:parent-style-name="預設段落字型" style:family="text">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justify" fo:line-height="0.2777in"/>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8" style:parent-style-name="Standard" style:family="paragraph">
      <style:paragraph-properties fo:text-align="justify" fo:line-height="0.2777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Standard" style:family="paragraph">
      <style:paragraph-properties fo:line-height="0.2777in"/>
    </style:style>
    <style:style style:name="T333" style:parent-style-name="預設段落字型" style:family="text">
      <style:text-properties style:font-name="標楷體" style:font-name-asian="標楷體" fo:color="#000000" fo:font-size="14pt" style:font-size-asian="14pt" style:font-size-complex="14pt"/>
    </style:style>
    <style:style style:name="TableRow334" style:family="table-row">
      <style:table-row-properties style:min-row-height="1.4847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center" fo:line-height="0.2777in"/>
    </style:style>
    <style:style style:name="T337" style:parent-style-name="預設段落字型" style:family="text">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line-height="0.2638in" fo:margin-left="0.2916in" fo:text-indent="-0.2916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Standard" style:family="paragraph">
      <style:paragraph-properties fo:line-height="0.2361in" fo:margin-left="0.2916in" fo:text-indent="-0.2916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Standard" style:family="paragraph">
      <style:paragraph-properties fo:text-align="justify" fo:line-height="0.2777in" fo:margin-left="0.3333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62"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63"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64"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65"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66"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67"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P368" style:parent-style-name="Standard" style:family="paragraph">
      <style:paragraph-properties fo:text-align="justify" fo:line-height="0.2777in" fo:margin-left="0.3333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74"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75"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76"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77"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78"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79"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P380" style:parent-style-name="Standard" style:family="paragraph">
      <style:paragraph-properties fo:text-align="justify" fo:line-height="0.2777in" fo:margin-left="0.3333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86"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87"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88"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89"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90"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T391"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2pt"/>
    </style:style>
    <style:style style:name="P392" style:parent-style-name="Standard"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Standard" style:family="paragraph">
      <style:paragraph-properties fo:line-height="0.2777in"/>
    </style:style>
    <style:style style:name="T396" style:parent-style-name="預設段落字型" style:family="text">
      <style:text-properties style:font-name="標楷體" style:font-name-asian="標楷體" fo:color="#000000" fo:font-size="14pt" style:font-size-asian="14pt" style:font-size-complex="14pt"/>
    </style:style>
    <style:style style:name="TableRow397" style:family="table-row">
      <style:table-row-properties style:min-row-height="0.4368in" style:use-optimal-row-height="false"/>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Standard" style:family="paragraph">
      <style:paragraph-properties fo:text-align="center" fo:line-height="0.2777in"/>
    </style:style>
    <style:style style:name="T40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TableRow404" style:family="table-row">
      <style:table-row-properties style:min-row-height="0.3743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center" fo:line-height="0.2777in"/>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center" fo:line-height="0.2777in"/>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fo:line-height="0.2777in"/>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center" fo:line-height="0.2777in"/>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17" style:family="table-row">
      <style:table-row-properties style:min-row-height="0.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center" fo:line-height="0.2777in"/>
    </style:style>
    <style:style style:name="T420" style:parent-style-name="預設段落字型" style:family="text">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427" style:family="table-row">
      <style:table-row-properties style:min-row-height="0.2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center" fo:line-height="0.2777in"/>
    </style:style>
    <style:style style:name="T430" style:parent-style-name="預設段落字型" style:family="text">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437" style:family="table-row">
      <style:table-row-properties style:min-row-height="0.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center" fo:line-height="0.2777in"/>
    </style:style>
    <style:style style:name="T440" style:parent-style-name="預設段落字型" style:family="text">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447" style:family="table-row">
      <style:table-row-properties style:min-row-height="0.5395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fo:line-height="0.2777in"/>
    </style:style>
    <style:style style:name="T450" style:parent-style-name="預設段落字型" style:family="text">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455" style:family="table-row">
      <style:table-row-properties style:min-row-height="0.3048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fo:line-height="0.25in"/>
    </style:style>
    <style:style style:name="T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9" style:parent-style-name="Standard" style:family="paragraph">
      <style:paragraph-properties fo:widows="2" fo:orphans="2" fo:text-align="center" fo:line-height="0.25in"/>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widows="2" fo:orphans="2" fo:text-align="justify"/>
      <style:text-properties style:font-name="標楷體" style:font-name-asian="標楷體" fo:font-weight="bold" style:font-weight-asian="bold" fo:color="#000000" fo:font-size="14pt" style:font-size-asian="14pt" style:font-size-complex="14pt"/>
    </style:style>
    <style:style style:name="P463" style:parent-style-name="Standard" style:family="paragraph">
      <style:paragraph-properties fo:widows="2" fo:orphans="2" fo:text-align="justify"/>
    </style:style>
    <style:style style:name="T464" style:parent-style-name="預設段落字型" style:family="text">
      <style:text-properties style:font-name="標楷體" style:font-name-asian="標楷體" fo:font-weight="bold" style:font-weight-asian="bold" fo:color="#000000" style:font-size-complex="14pt"/>
    </style:style>
    <style:style style:name="TableRow465" style:family="table-row">
      <style:table-row-properties style:min-row-height="1.003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center" fo:line-height="0.25in"/>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widows="2" fo:orphans="2" fo:text-align="justify"/>
    </style:style>
    <style:style style:name="T4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widows="2" fo:orphans="2" fo:text-align="justify"/>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widows="2" fo:orphans="2" fo:text-align="justify"/>
    </style:style>
    <style:style style:name="T4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79" style:family="table-row">
      <style:table-row-properties style:min-row-height="0.3048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widows="2" fo:orphans="2"/>
    </style:style>
    <style:style style:name="T4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89" style:parent-style-name="Standard" style:family="paragraph">
      <style:paragraph-properties fo:widows="2" fo:orphans="2"/>
    </style:style>
    <style:style style:name="T4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92" style:parent-style-name="Standard" style:family="paragraph">
      <style:paragraph-properties fo:widows="2" fo:orphans="2" fo:text-align="justify" fo:line-height="0.2777in" fo:margin-left="0.5833in" fo:text-indent="-0.5833in">
        <style:tab-stops/>
      </style:paragraph-properties>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Standard" style:family="paragraph">
      <style:paragraph-properties fo:text-align="justify" fo:line-height="0.2777in" fo:margin-left="0.5833in" fo:text-indent="-0.5833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Standard" style:family="paragraph">
      <style:paragraph-properties fo:text-align="justify" fo:line-height="0.2777in" fo:margin-left="0.625in" fo:text-indent="-0.2916in">
        <style:tab-stops/>
      </style:paragraph-properties>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Standard" style:family="paragraph">
      <style:paragraph-properties fo:widows="2" fo:orphans="2" fo:text-align="justify" fo:line-height="0.3055in" fo:margin-left="0.8055in" fo:text-indent="-0.3888in">
        <style:tab-stops/>
      </style:paragraph-properties>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Standard" style:family="paragraph">
      <style:paragraph-properties fo:widows="2" fo:orphans="2" fo:text-align="justify" fo:line-height="0.3055in" fo:margin-left="0.8055in" fo:text-indent="-0.3888in">
        <style:tab-stops/>
      </style:paragraph-properties>
    </style:style>
    <style:style style:name="T5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17" style:parent-style-name="Standard" style:family="paragraph">
      <style:paragraph-properties fo:widows="2" fo:orphans="2" fo:text-align="justify" fo:line-height="0.3055in" fo:margin-left="0.8055in" fo:text-indent="-0.3888in">
        <style:tab-stops/>
      </style:paragraph-properties>
    </style:style>
    <style:style style:name="T5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20" style:parent-style-name="Standard" style:family="paragraph">
      <style:paragraph-properties fo:widows="2" fo:orphans="2" fo:text-align="justify" fo:line-height="0.3055in" fo:margin-left="0.8055in" fo:text-indent="-0.3888in">
        <style:tab-stops/>
      </style:paragraph-properties>
    </style:style>
    <style:style style:name="T5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23" style:parent-style-name="Standard" style:family="paragraph">
      <style:paragraph-properties fo:widows="2" fo:orphans="2" fo:text-align="justify" fo:line-height="0.3055in" fo:margin-left="0.8055in" fo:text-indent="-0.3888in">
        <style:tab-stops/>
      </style:paragraph-properties>
    </style:style>
    <style:style style:name="T5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26" style:parent-style-name="Standard" style:family="paragraph">
      <style:paragraph-properties fo:widows="2" fo:orphans="2" fo:text-align="justify" fo:line-height="0.3055in" fo:margin-left="0.8055in" fo:text-indent="-0.3888in">
        <style:tab-stops/>
      </style:paragraph-properties>
    </style:style>
    <style:style style:name="T5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29" style:parent-style-name="Standard" style:family="paragraph">
      <style:paragraph-properties fo:widows="2" fo:orphans="2" fo:text-align="justify" fo:line-height="0.3055in" fo:margin-left="0.8055in" fo:text-indent="-0.3888in">
        <style:tab-stops/>
      </style:paragraph-properties>
    </style:style>
    <style:style style:name="T5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33" style:parent-style-name="Standard" style:family="paragraph">
      <style:paragraph-properties fo:widows="2" fo:orphans="2" fo:text-align="justify" fo:line-height="0.3055in" fo:margin-left="1in" fo:text-indent="-0.5833in">
        <style:tab-stops/>
      </style:paragraph-properties>
    </style:style>
    <style:style style:name="T5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36" style:parent-style-name="Standard" style:family="paragraph">
      <style:paragraph-properties fo:text-align="justify" fo:line-height="0.2777in" fo:margin-left="0.2361in">
        <style:tab-stops/>
      </style:paragraph-properties>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P539" style:parent-style-name="Standard" style:family="paragraph">
      <style:paragraph-properties fo:widows="2" fo:orphans="2" fo:text-align="justify" fo:line-height="0.2777in" fo:margin-left="0.5833in" fo:text-indent="-0.5833in">
        <style:tab-stops/>
      </style:paragraph-properties>
    </style:style>
    <style:style style:name="T5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Standard" style:family="paragraph">
      <style:paragraph-properties fo:line-height="0.2777in"/>
    </style:style>
    <style:style style:name="T5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Standard" style:family="paragraph">
      <style:paragraph-properties fo:text-align="justify" fo:line-height="0.2777in" fo:margin-left="0.625in" fo:text-indent="-0.2916in">
        <style:tab-stops/>
      </style:paragraph-properties>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P550" style:parent-style-name="Standard" style:family="paragraph">
      <style:paragraph-properties fo:text-align="justify" fo:line-height="0.2777in" fo:margin-left="0.625in" fo:text-indent="-0.2916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4.00827in" svg:y="-0.12008in" svg:width="2.00764in" svg:height="0.325in" style:rel-width="scale" style:rel-height="scale"><draw:text-box><text:p text:style-name="P3"><text:span text:style-name="T4">附件</text:span><text:span text:style-name="T5">2-1</text:span><text:span text:style-name="T6">社區大學講師</text:span></text:p></draw:text-box><svg:title/><svg:desc/></draw:frame></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3">
            <text:p text:style-name="P23"><text:span text:style-name="T24">教育部對嚴重特殊傳染性肺炎影響之營運困難社區大學紓困補助申請須知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13">
            <text:p text:style-name="P27"><text:span text:style-name="T28">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text:span text:style-name="T32">申請者</text:span></text:p>
            <text:p text:style-name="P33"><text:span text:style-name="T34">姓名</text:span></text:p>
          </table:table-cell>
          <table:covered-table-cell/>
          <table:covered-table-cell/>
          <table:table-cell table:style-name="TableCell35" table:number-columns-spanned="5">
            <text:p text:style-name="P36"/>
          </table:table-cell>
          <table:covered-table-cell/>
          <table:covered-table-cell/>
          <table:covered-table-cell/>
          <table:covered-table-cell/>
          <table:table-cell table:style-name="TableCell37">
            <text:p text:style-name="P38"><text:span text:style-name="T39">身分證統一編號</text:span></text:p>
          </table:table-cell>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3">
            <text:p text:style-name="P44"><text:span text:style-name="T45">出生</text:span></text:p>
            <text:p text:style-name="P46"><text:span text:style-name="T47">年月日</text:span></text:p>
          </table:table-cell>
          <table:covered-table-cell/>
          <table:covered-table-cell/>
          <table:table-cell table:style-name="TableCell48" table:number-columns-spanned="5">
            <text:p text:style-name="P49"/>
          </table:table-cell>
          <table:covered-table-cell/>
          <table:covered-table-cell/>
          <table:covered-table-cell/>
          <table:covered-table-cell/>
          <table:table-cell table:style-name="TableCell50">
            <text:p text:style-name="P51"><text:span text:style-name="T52">電話</text:span><text:span text:style-name="T53">/</text:span><text:span text:style-name="T54">手機</text:span></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3">
            <text:p text:style-name="P59"><text:span text:style-name="T60">電子信箱</text:span></text:p>
          </table:table-cell>
          <table:covered-table-cell/>
          <table:covered-table-cell/>
          <table:table-cell table:style-name="TableCell61" table:number-columns-spanned="10">
            <text:p text:style-name="P62"/>
          </table: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3">
            <text:p text:style-name="P65"><text:span text:style-name="T66">戶籍地址</text:span></text:p>
          </table:table-cell>
          <table:covered-table-cell/>
          <table:covered-table-cell/>
          <table:table-cell table:style-name="TableCell67" table:number-columns-spanned="10">
            <text:p text:style-name="P68"><text:span text:style-name="T69">□□□□□□</text:span></text:p>
            <text:p text:style-name="P70"/>
          </table: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3">
            <text:p text:style-name="P73"><text:span text:style-name="T74">通訊地址</text:span></text:p>
          </table:table-cell>
          <table:covered-table-cell/>
          <table:covered-table-cell/>
          <table:table-cell table:style-name="TableCell75" table:number-columns-spanned="10">
            <text:p text:style-name="P76"><text:span text:style-name="T77">□□□□□□</text:span></text:p>
            <text:p text:style-name="P78"/>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P81"><text:span text:style-name="T82">申請資格</text:span></text:p>
          </table:table-cell>
          <table:covered-table-cell/>
          <table:covered-table-cell/>
          <table:table-cell table:style-name="TableCell83" table:number-columns-spanned="10">
            <text:p text:style-name="P84"><text:span text:style-name="T85">1</text:span><text:span text:style-name="T86">、自</text:span><text:span text:style-name="T87">109</text:span><text:span text:style-name="T88">年</text:span><text:span text:style-name="T89">2</text:span><text:span text:style-name="T90">月</text:span><text:span text:style-name="T91">1</text:span><text:span text:style-name="T92">日起，任一個月酬勞因疫情影響較原定課程計畫損失達</text:span><text:span text:style-name="T93">50%? □</text:span><text:span text:style-name="T94">是</text:span><text:span text:style-name="T95"><text:s text:c="2"/></text:span><text:span text:style-name="T96">□</text:span><text:span text:style-name="T97">否（填否者，未符資格，以下免填）</text:span></text:p>
            <text:p text:style-name="P98"><text:span text:style-name="T99">2</text:span><text:span text:style-name="T100">、現在是否具有本職？（具有下列身分之一者，未符資格）</text:span></text:p>
            <text:p text:style-name="P101"><text:span text:style-name="T102"><text:s text:c="3"/>(1)</text:span><text:span text:style-name="T103">現在是否具有軍公教農保險者？</text:span><text:span text:style-name="T104">□</text:span><text:span text:style-name="T105">否；</text:span><text:span text:style-name="T106">□</text:span><text:span text:style-name="T107">是，為</text:span><text:span text:style-name="T108">□</text:span><text:span text:style-name="T109">軍</text:span><text:span text:style-name="T110">□</text:span><text:span text:style-name="T111">公</text:span><text:span text:style-name="T112">□</text:span><text:span text:style-name="T113">教</text:span><text:span text:style-name="T114">□</text:span><text:span text:style-name="T115">農保險</text:span><text:span text:style-name="T116">□</text:span><text:span text:style-name="T117">領有退休給與者</text:span></text:p>
            <text:p text:style-name="P118"><text:span text:style-name="T119"><text:s text:c="3"/>(2)</text:span><text:span text:style-name="T120">現在是否為其他全時工作的勞工？</text:span><text:span text:style-name="T121">□</text:span><text:span text:style-name="T122">否</text:span><text:span text:style-name="T123"><text:s/>□</text:span><text:span text:style-name="T124">是</text:span><text:span text:style-name="T125"><text:s text:c="2"/></text:span></text:p>
            <text:p text:style-name="P126"><text:span text:style-name="T127">3</text:span><text:span text:style-name="T128">、是否為退休軍公教人員？</text:span><text:span text:style-name="T129">□</text:span><text:span text:style-name="T130">否</text:span><text:span text:style-name="T131"><text:s/>□</text:span><text:span text:style-name="T132">是</text:span><text:span text:style-name="T133">(</text:span><text:span text:style-name="T134">未符資格</text:span><text:span text:style-name="T135">)</text:span></text:p>
            <text:p text:style-name="P136"><text:span text:style-name="T137">4</text:span><text:span text:style-name="T138">、是否已依相關退休法規支</text:span><text:span text:style-name="T139">(</text:span><text:span text:style-name="T140">兼</text:span><text:span text:style-name="T141">)</text:span><text:span text:style-name="T142">領退休</text:span><text:span text:style-name="T143">(</text:span><text:span text:style-name="T144">職、伍</text:span><text:span text:style-name="T145">)</text:span><text:span text:style-name="T146">給與者</text:span><text:span text:style-name="T147">?□</text:span><text:span text:style-name="T148">否</text:span><text:span text:style-name="T149"><text:s/>□</text:span><text:span text:style-name="T150">是</text:span><text:span text:style-name="T151">(</text:span><text:span text:style-name="T152">未符資格</text:span><text:span text:style-name="T153">)</text:span></text:p>
            <text:p text:style-name="P154"><text:span text:style-name="T155">5</text:span><text:span text:style-name="T156">、是否申請或領取其他政府機關紓困經費</text:span><text:span text:style-name="T157">? □</text:span><text:span text:style-name="T158">否</text:span><text:span text:style-name="T159"><text:s/>□</text:span><text:span text:style-name="T160">是</text:span></text:p>
            <text:p text:style-name="P161"><text:span text:style-name="T162">（</text:span><text:span text:style-name="T163">請據實說明，且同一事實不得重複向政府提出申請，如有虛偽不實，除追回補助款，並將依相關法令規定辦理。）</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ext:p text:style-name="P166"><text:span text:style-name="T167">是否符合「公職人員利益衝突迴避法」第</text:span><text:span text:style-name="T168">14</text:span><text:span text:style-name="T169">條第</text:span><text:span text:style-name="T170">2</text:span><text:span text:style-name="T171">項規定</text:span></text:p>
          </table:table-cell>
          <table:covered-table-cell/>
          <table:covered-table-cell/>
          <table:table-cell table:style-name="TableCell172" table:number-columns-spanned="10">
            <text:p text:style-name="P173"><text:span text:style-name="T174">1</text:span><text:span text:style-name="T175">、</text:span><text:span text:style-name="T176">申請人（社區大學講師）如屬公職人員利益衝突迴避法第2條及第3條所稱公職人員或其關係人，</text:span><text:span text:style-name="T177">且有該法第14條第2項前段之情形，</text:span><text:span text:style-name="T178">應填具「公職人員利益衝突迴避法第14條第2項公職人員及關係人身分關係揭露表【A.事前揭露】」，併同申請文件送本部辦理，違反者將遭處罰鍰。</text:span></text:p>
            <text:p text:style-name="P179">2、申請人（社區大學講師）是否屬公職人員利益衝突迴避法第2條及第3條所稱公職人員或其關係人，且有該法第14條第2項前段之情形？</text:p>
            <text:soft-page-break/>
            <text:p text:style-name="P180"><text:span text:style-name="T181">□</text:span><text:span text:style-name="T182">是，請填具「公職人員利益衝突迴</text:span><text:span text:style-name="T183">避法第</text:span><text:span text:style-name="T184">14</text:span><text:span text:style-name="T185">條第</text:span><text:span text:style-name="T186">2</text:span><text:span text:style-name="T187">項公職人員及關係人身分關係揭露表【</text:span><text:span text:style-name="T188">A.</text:span><text:span text:style-name="T189">事前揭露】」，併同申請文件送本部辦理</text:span></text:p>
            <text:p text:style-name="P190"><text:span text:style-name="T191">□</text:span><text:span text:style-name="T192">否，無須檢送前揭揭露表</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93">
          <table:table-cell table:style-name="TableCell194" table:number-columns-spanned="13">
            <text:p text:style-name="P195"><text:span text:style-name="T196">申請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text:span text:style-name="T200">社區大學校名</text:span></text:p>
          </table:table-cell>
          <table:covered-table-cell/>
          <table:covered-table-cell/>
          <table:table-cell table:style-name="TableCell201" table:number-columns-spanned="10">
            <text:p text:style-name="P202"><text:span text:style-name="T203">○○</text:span><text:span text:style-name="T204">縣（市）</text:span><text:span text:style-name="T205">○○</text:span><text:span text:style-name="T206">社區大學</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
            <text:p text:style-name="P209"><text:span text:style-name="T210">社區大學承辦單位</text:span></text:p>
          </table:table-cell>
          <table:covered-table-cell/>
          <table:covered-table-cell/>
          <table:table-cell table:style-name="TableCell211" table:number-columns-spanned="10">
            <text:p text:style-name="P212"/>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3" table:number-rows-spanned="2">
            <text:p text:style-name="P215"><text:span text:style-name="T216">聯絡人</text:span></text:p>
          </table:table-cell>
          <table:covered-table-cell/>
          <table:covered-table-cell/>
          <table:table-cell table:style-name="TableCell217">
            <text:p text:style-name="P218"><text:span text:style-name="T219">姓名</text:span></text:p>
          </table:table-cell>
          <table:table-cell table:style-name="TableCell220" table:number-columns-spanned="3">
            <text:p text:style-name="P221"/>
          </table:table-cell>
          <table:covered-table-cell/>
          <table:covered-table-cell/>
          <table:table-cell table:style-name="TableCell222" table:number-columns-spanned="3">
            <text:p text:style-name="P223"><text:span text:style-name="T224">職稱</text:span></text:p>
          </table:table-cell>
          <table:covered-table-cell/>
          <table:covered-table-cell/>
          <table:table-cell table:style-name="TableCell225" table:number-columns-spanned="3">
            <text:p text:style-name="P226"/>
          </table:table-cell>
          <table:covered-table-cell/>
          <table:covered-table-cell/>
        </table:table-row>
        <table:table-row table:style-name="TableRow227">
          <table:covered-table-cell>
            <text:p text:style-name="內文"/>
          </table:covered-table-cell>
          <table:covered-table-cell/>
          <table:covered-table-cell/>
          <table:table-cell table:style-name="TableCell228">
            <text:p text:style-name="P229"><text:span text:style-name="T230">電話</text:span></text:p>
          </table:table-cell>
          <table:table-cell table:style-name="TableCell231" table:number-columns-spanned="3">
            <text:p text:style-name="P232"/>
            <text:p text:style-name="P233"/>
          </table:table-cell>
          <table:covered-table-cell/>
          <table:covered-table-cell/>
          <table:table-cell table:style-name="TableCell234" table:number-columns-spanned="3">
            <text:p text:style-name="P235"><text:span text:style-name="T236">電子信箱</text:span></text:p>
          </table:table-cell>
          <table:covered-table-cell/>
          <table:covered-table-cell/>
          <table:table-cell table:style-name="TableCell237" table:number-columns-spanned="3">
            <text:p text:style-name="P238"/>
          </table:table-cell>
          <table:covered-table-cell/>
          <table:covered-table-cell/>
        </table:table-row>
        <table:table-row table:style-name="TableRow239">
          <table:table-cell table:style-name="TableCell240" table:number-columns-spanned="3">
            <text:p text:style-name="P241"><text:span text:style-name="T242">申請文件</text:span></text:p>
          </table:table-cell>
          <table:covered-table-cell/>
          <table:covered-table-cell/>
          <table:table-cell table:style-name="TableCell243" table:number-columns-spanned="10">
            <text:p text:style-name="P244"><text:span text:style-name="T245">＊檢附文件</text:span><text:span text:style-name="T246">:</text:span><text:span text:style-name="T247">一式</text:span><text:span text:style-name="T248">7</text:span><text:span text:style-name="T249">份</text:span></text:p>
            <text:p text:style-name="P250"><text:span text:style-name="T251">（一）</text:span><text:span text:style-name="T252">□</text:span><text:span text:style-name="T253">社區大學講師申請表（附件</text:span><text:span text:style-name="T254">2-1</text:span><text:span text:style-name="T255">，講師檢附）、</text:span><text:span text:style-name="T256">□</text:span><text:span text:style-name="T257">講師申請清冊</text:span><text:span text:style-name="T258">(</text:span><text:span text:style-name="T259">附件</text:span><text:span text:style-name="T260">2-2</text:span><text:span text:style-name="T261">，社區大學檢附</text:span><text:span text:style-name="T262">)</text:span><text:span text:style-name="T263">、</text:span><text:span text:style-name="T264">□</text:span><text:span text:style-name="T265">切結書</text:span><text:span text:style-name="T266">(</text:span><text:span text:style-name="T267">附件</text:span><text:span text:style-name="T268">2-3</text:span><text:span text:style-name="T269">，講師檢附</text:span><text:span text:style-name="T270">)</text:span><text:span text:style-name="T271">、</text:span><text:span text:style-name="T272">□</text:span><text:span text:style-name="T273">受疫情影響酬勞收入說明表</text:span><text:span text:style-name="T274">(</text:span><text:span text:style-name="T275">附件</text:span><text:span text:style-name="T276">2-4</text:span><text:span text:style-name="T277">，講師檢附</text:span><text:span text:style-name="T278">)</text:span><text:span text:style-name="T279">、</text:span><text:span text:style-name="T280">□</text:span><text:span text:style-name="T281">開課社區大學聲明書</text:span><text:span text:style-name="T282">(</text:span><text:span text:style-name="T283">附件</text:span><text:span text:style-name="T284">2-5</text:span><text:span text:style-name="T285">，講師檢附</text:span><text:span text:style-name="T286">)</text:span></text:p>
            <text:p text:style-name="P287"><text:span text:style-name="T288">（二）相關佐證資料：</text:span></text:p>
            <text:p text:style-name="P289"><text:span text:style-name="T290"><text:s text:c="5"/>1</text:span><text:span text:style-name="T291">、</text:span><text:span text:style-name="T292">□</text:span><text:span text:style-name="T293">公職人員利益衝突迴避法身分關係揭露表（附件</text:span><text:span text:style-name="T294">2-6</text:span><text:span text:style-name="T295">，申請表勾選無者，免附）</text:span></text:p>
            <text:p text:style-name="P296"><text:span text:style-name="T297"><text:s text:c="5"/>2</text:span><text:span text:style-name="T298">、</text:span><text:span text:style-name="T299">□</text:span><text:span text:style-name="T300">社區大學出具之承攬契約書影本或工作約定資料，含聲明書（必附）、課程表（必附）及其他</text:span><text:span text:style-name="T301">(</text:span><text:span text:style-name="T302">如聘書等</text:span><text:span text:style-name="T303">)</text:span><text:span text:style-name="T304">證明資料</text:span></text:p>
            <text:p text:style-name="P305"><text:span text:style-name="T306"><text:s text:c="5"/>3</text:span><text:span text:style-name="T307">、</text:span><text:span text:style-name="T308">□</text:span><text:span text:style-name="T309">中華民國國民身分證影本</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3">
            <text:p text:style-name="P312"><text:span text:style-name="T313">二、申請內容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3">
            <text:p text:style-name="P316"><text:span text:style-name="T317">（一）受疫情影響月份</text:span></text:p>
          </table:table-cell>
          <table:covered-table-cell/>
          <table:covered-table-cell/>
          <table:table-cell table:style-name="TableCell318" table:number-columns-spanned="10">
            <text:p text:style-name="P319"><text:span text:style-name="T320">109</text:span><text:span text:style-name="T321">年</text:span><text:span text:style-name="T322"><text:s text:c="4"/></text:span><text:span text:style-name="T323">月、</text:span><text:span text:style-name="T324"><text:s text:c="4"/></text:span><text:span text:style-name="T325">月及</text:span><text:span text:style-name="T326"><text:s text:c="5"/></text:span><text:span text:style-name="T327">月</text:span></text:p>
            <text:p text:style-name="P328"><text:span text:style-name="T329">（依本辦法規定，最高補助</text:span><text:span text:style-name="T330">3</text:span><text:span text:style-name="T331">個月）</text:span></text:p>
            <text:p text:style-name="P332"><text:span text:style-name="T333">＊受疫情影響講師酬勞減少金額為＿＿＿＿＿＿＿＿＿元。（本項為瞭解受影響情形，非等同補助金額）。</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34">
          <table:table-cell table:style-name="TableCell335" table:number-columns-spanned="3">
            <text:p text:style-name="P336"><text:span text:style-name="T337">（二）受疫情衝擊及困難情形</text:span></text:p>
          </table:table-cell>
          <table:covered-table-cell/>
          <table:covered-table-cell/>
          <table:table-cell table:style-name="TableCell338" table:number-columns-spanned="10">
            <text:p text:style-name="P339"><text:span text:style-name="T340">1</text:span><text:span text:style-name="T341">、請填列附件「受疫情影響月份原定開課計畫及酬勞收入說明表」</text:span></text:p>
            <text:p text:style-name="P342"><text:span text:style-name="T343">2</text:span><text:span text:style-name="T344">、自</text:span><text:span text:style-name="T345">109</text:span><text:span text:style-name="T346">年</text:span><text:span text:style-name="T347">2</text:span><text:span text:style-name="T348">月</text:span><text:span text:style-name="T349">1</text:span><text:span text:style-name="T350">日起，因疫情影響原定課程計畫酬勞損失情形</text:span><text:span text:style-name="T351">(</text:span><text:span text:style-name="T352">最多申請</text:span><text:span text:style-name="T353">3</text:span><text:span text:style-name="T354">個月</text:span><text:span text:style-name="T355">)</text:span></text:p>
            <text:p text:style-name="P356"><text:span text:style-name="T357">109</text:span><text:span text:style-name="T358">年</text:span><text:span text:style-name="T359">__</text:span><text:span text:style-name="T360">月</text:span><text:span text:style-name="T361">原規劃授課酬勞計</text:span><text:span text:style-name="T362">___</text:span><text:span text:style-name="T363">元，酬勞減少金額計</text:span><text:span text:style-name="T364">____</text:span><text:span text:style-name="T365">元，酬勞減少比率</text:span><text:span text:style-name="T366">____%</text:span><text:span text:style-name="T367">。</text:span></text:p>
            <text:p text:style-name="P368"><text:span text:style-name="T369">109</text:span><text:span text:style-name="T370">年</text:span><text:span text:style-name="T371">__</text:span><text:span text:style-name="T372">月</text:span><text:span text:style-name="T373">原規劃授課酬勞計</text:span><text:span text:style-name="T374">___</text:span><text:span text:style-name="T375">元，酬勞減少金額計</text:span><text:span text:style-name="T376">____</text:span><text:span text:style-name="T377">元，酬勞減少比率</text:span><text:span text:style-name="T378">____%</text:span><text:span text:style-name="T379">。</text:span></text:p>
            <text:p text:style-name="P380"><text:span text:style-name="T381">109</text:span><text:span text:style-name="T382">年</text:span><text:span text:style-name="T383">__</text:span><text:span text:style-name="T384">月</text:span><text:span text:style-name="T385">原規劃授課酬勞計</text:span><text:span text:style-name="T386">___</text:span><text:span text:style-name="T387">元，酬勞減少金額計</text:span><text:span text:style-name="T388">____</text:span><text:span text:style-name="T389">元，酬勞減少比率</text:span><text:span text:style-name="T390">____%</text:span><text:span text:style-name="T391">。</text:span></text:p>
            <text:p text:style-name="P392"><text:span text:style-name="T393">3</text:span><text:span text:style-name="T394">、請說明受疫情衝擊及困難情形</text:span></text:p>
            <text:p text:style-name="P395"><text:span text:style-name="T396">＿＿＿＿＿＿＿＿＿＿＿＿＿＿＿＿＿＿＿＿＿＿＿＿＿＿＿＿＿＿＿＿＿＿＿＿＿＿＿＿＿＿＿＿＿＿＿＿＿＿＿＿</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3">
            <text:p text:style-name="P399"><text:span text:style-name="T400">三、減輕營運困難補助經費申請表</text:span><text:span text:style-name="T401">(</text:span><text:span text:style-name="T402">表格如有需求，請自行增列</text:span><text:span text:style-name="T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編號</text:span></text:p>
          </table:table-cell>
          <table:table-cell table:style-name="TableCell408" table:number-columns-spanned="4">
            <text:p text:style-name="P409"><text:span text:style-name="T410">月份</text:span></text:p>
          </table:table-cell>
          <table:covered-table-cell/>
          <table:covered-table-cell/>
          <table:covered-table-cell/>
          <table:table-cell table:style-name="TableCell411" table:number-columns-spanned="6">
            <text:p text:style-name="P412"><text:span text:style-name="T413">申請金額</text:span></text:p>
          </table:table-cell>
          <table:covered-table-cell/>
          <table:covered-table-cell/>
          <table:covered-table-cell/>
          <table:covered-table-cell/>
          <table:covered-table-cell/>
          <table:table-cell table:style-name="TableCell414" table:number-columns-spanned="2">
            <text:p text:style-name="P415"><text:span text:style-name="T416">說明</text:span></text:p>
          </table:table-cell>
          <table:covered-table-cell/>
        </table:table-row>
        <table:table-row table:style-name="TableRow417">
          <table:table-cell table:style-name="TableCell418">
            <text:p text:style-name="P419"><text:span text:style-name="T420">1</text:span></text:p>
          </table:table-cell>
          <table:table-cell table:style-name="TableCell421" table:number-columns-spanned="4">
            <text:p text:style-name="P422"/>
          </table:table-cell>
          <table:covered-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text:span text:style-name="T430">2</text:span></text:p>
          </table:table-cell>
          <table:table-cell table:style-name="TableCell431" table:number-columns-spanned="4">
            <text:p text:style-name="P432"/>
          </table:table-cell>
          <table:covered-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
          </table:table-cell>
          <table:covered-table-cell/>
        </table:table-row>
        <table:table-row table:style-name="TableRow437">
          <table:table-cell table:style-name="TableCell438">
            <text:p text:style-name="P439"><text:span text:style-name="T440">3</text:span></text:p>
          </table:table-cell>
          <table:table-cell table:style-name="TableCell441" table:number-columns-spanned="4">
            <text:p text:style-name="P442"/>
          </table:table-cell>
          <table:covered-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5">
            <text:p text:style-name="P449"><text:span text:style-name="T450">合計</text:span></text:p>
          </table:table-cell>
          <table:covered-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text:span text:style-name="T458">申請人</text:span></text:p>
            <text:p text:style-name="P459"><text:span text:style-name="T460">（簽名或蓋章）</text:span></text:p>
          </table:table-cell>
          <table:covered-table-cell/>
          <table:table-cell table:style-name="TableCell461" table:number-columns-spanned="11">
            <text:p text:style-name="P462"/>
            <text:p text:style-name="P463"><text:span text:style-name="T464">（以上所提說明均為屬實，如有虛偽不實，願依相關法令規定辦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text:span text:style-name="T468">申請單位</text:span></text:p>
          </table:table-cell>
          <table:covered-table-cell/>
          <table:table-cell table:style-name="TableCell469" table:number-columns-spanned="4">
            <text:p text:style-name="P470"><text:span text:style-name="T471">承辦人核章：</text:span></text:p>
          </table:table-cell>
          <table:covered-table-cell/>
          <table:covered-table-cell/>
          <table:covered-table-cell/>
          <table:table-cell table:style-name="TableCell472" table:number-columns-spanned="6">
            <text:p text:style-name="P473"><text:span text:style-name="T474">會計</text:span><text:span text:style-name="T475">核章：</text:span></text:p>
          </table:table-cell>
          <table:covered-table-cell/>
          <table:covered-table-cell/>
          <table:covered-table-cell/>
          <table:covered-table-cell/>
          <table:covered-table-cell/>
          <table:table-cell table:style-name="TableCell476">
            <text:p text:style-name="P477"><text:span text:style-name="T478">負責人核章：</text:span></text:p>
          </table:table-cell>
        </table:table-row>
        <table:table-row table:style-name="TableRow479">
          <table:table-cell table:style-name="TableCell480" table:number-columns-spanned="13">
            <text:p text:style-name="P481"><text:span text:style-name="T482">中華民國</text:span><text:span text:style-name="T483">109</text:span><text:span text:style-name="T484">年</text:span><text:span text:style-name="T485"><text:s text:c="6"/></text:span><text:span text:style-name="T486">月</text:span><text:span text:style-name="T487"><text:s text:c="5"/></text:span><text:span text:style-name="T4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9"><text:span text:style-name="T490">*</text:span><text:span text:style-name="T491">本表填寫說明：</text:span></text:p>
      <text:p text:style-name="P492"><text:span text:style-name="T493">（一）申請基本條件：</text:span></text:p>
      <text:p text:style-name="P494"><text:span text:style-name="T495"><text:s text:c="3"/>1</text:span><text:span text:style-name="T496">、自</text:span><text:span text:style-name="T497">109</text:span><text:span text:style-name="T498">年</text:span><text:span text:style-name="T499">2</text:span><text:span text:style-name="T500">月</text:span><text:span text:style-name="T501">1</text:span><text:span text:style-name="T502">日起，任一個月之酬勞因疫情影響較原定課程計畫損失達</text:span><text:span text:style-name="T503">50%</text:span><text:span text:style-name="T504">。</text:span></text:p>
      <text:p text:style-name="P505"><text:span text:style-name="T506">2</text:span><text:span text:style-name="T507">、依本辦法規定，</text:span><text:span text:style-name="T508">未具下列情形之一</text:span><text:span text:style-name="T509">：</text:span></text:p>
      <text:p text:style-name="P510"><text:span text:style-name="T511"><text:s/>(1)</text:span><text:span text:style-name="T512">具本職</text:span><text:span text:style-name="T513">:</text:span></text:p>
      <text:p text:style-name="P514"><text:span text:style-name="T515"><text:s text:c="3"/></text:span><text:span text:style-name="T516">軍人保險身分者</text:span></text:p>
      <text:soft-page-break/>
      <text:p text:style-name="P517"><text:span text:style-name="T518"><text:s text:c="3"/></text:span><text:span text:style-name="T519">公教人員保險身分者</text:span></text:p>
      <text:p text:style-name="P520"><text:span text:style-name="T521"><text:s text:c="3"/></text:span><text:span text:style-name="T522">農民健康保險身分者</text:span></text:p>
      <text:p text:style-name="P523"><text:span text:style-name="T524"><text:s text:c="3"/></text:span><text:span text:style-name="T525">勞工保險身分之下列全部時間工作者：</text:span></text:p>
      <text:p text:style-name="P526"><text:span text:style-name="T527"><text:s text:c="3"/>A</text:span><text:span text:style-name="T528">以機關學校為投保單位：機關學校專任有給人員。</text:span></text:p>
      <text:p text:style-name="P529"><text:span text:style-name="T530"><text:s text:c="3"/></text:span><text:span text:style-name="T531">B</text:span><text:span text:style-name="T532">非以機關學校為投保單位：公、民營事業、機構之全部時間受雇者；雇主或自營業主；專門職業及技術人員自行執業者。</text:span></text:p>
      <text:p text:style-name="P533"><text:span text:style-name="T534"><text:s text:c="3"/></text:span><text:span text:style-name="T535">已依相關退休（職、伍）法規，支（兼）領退休（職、伍）給與者。</text:span></text:p>
      <text:p text:style-name="P536"><text:span text:style-name="T537"><text:s text:c="3"/>(2)</text:span><text:span text:style-name="T538">退休軍公教人員。</text:span></text:p>
      <text:p text:style-name="P539"><text:span text:style-name="T540">（二）</text:span><text:span text:style-name="T541">受疫情影響月份：請填寫</text:span><text:span text:style-name="T542">109</text:span><text:span text:style-name="T543">年度社區大學講師受疫情影響月份期間。</text:span></text:p>
      <text:p text:style-name="P544"><text:span text:style-name="T545">（三）</text:span><text:span text:style-name="T546">受疫情衝擊及困難情形：</text:span></text:p>
      <text:p text:style-name="P547"><text:span text:style-name="T548">1</text:span><text:span text:style-name="T549">、請填寫申請補助月份，每月受衝擊情形及原規劃授課收入金額、減少收入金額、比率。以下情形得併計，惟不得重複申請。</text:span></text:p>
      <text:p text:style-name="P550"><text:span text:style-name="T551">2</text:span><text:span text:style-name="T552">、請檢附</text:span><text:span text:style-name="T553">受疫情影響月份預計授課及收入說明表</text:span><text:span text:style-name="T554">、相關證明文件（如課程表（必附）、講師聘函、</text:span><text:span text:style-name="T555">公文等），並需</text:span><text:span text:style-name="T556">檢附規劃開課單位聲明書</text:span><text:span text:style-name="T557">。</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27in" fo:margin-left="1.0631in" fo:margin-bottom="0.827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淑娟</meta:initial-creator>
    <dc:creator>黃淑娟</dc:creator>
    <meta:creation-date>2020-05-07T09:54:00Z</meta:creation-date>
    <dc:date>2020-05-07T12:57:00Z</dc: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0" meta:character-count="2079" meta:row-count="14" meta:non-whitespace-character-count="1773"/>
  </office:meta>
</office:document-meta>
</file>